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3cm" fo:margin-left="-0.755cm" fo:margin-right="-0.018cm" table:align="margins"/>
    </style:style>
    <style:style style:name="Tabela1.A" style:family="table-column">
      <style:table-column-properties style:column-width="16.03cm" style:rel-column-width="9088*"/>
    </style:style>
    <style:style style:name="Tabela1.B" style:family="table-column">
      <style:table-column-properties style:column-width="1.743cm" style:rel-column-width="9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743cm" fo:margin-left="-0.723cm" fo:margin-right="-0.019cm" table:align="margins"/>
    </style:style>
    <style:style style:name="Tabela2.A" style:family="table-column">
      <style:table-column-properties style:column-width="16cm" style:rel-column-width="9071*"/>
    </style:style>
    <style:style style:name="Tabela2.B" style:family="table-column">
      <style:table-column-properties style:column-width="1.743cm" style:rel-column-width="98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773cm" fo:margin-left="-0.755cm" fo:margin-right="-0.018cm" table:align="margins"/>
    </style:style>
    <style:style style:name="Tabela3.A" style:family="table-column">
      <style:table-column-properties style:column-width="16.062cm" style:rel-column-width="9106*"/>
    </style:style>
    <style:style style:name="Tabela3.B" style:family="table-column">
      <style:table-column-properties style:column-width="1.711cm" style:rel-column-width="97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743cm" fo:margin-left="-0.723cm" fo:margin-right="-0.019cm" table:align="margins"/>
    </style:style>
    <style:style style:name="Tabela4.A" style:family="table-column">
      <style:table-column-properties style:column-width="16.03cm" style:rel-column-width="9088*"/>
    </style:style>
    <style:style style:name="Tabela4.B" style:family="table-column">
      <style:table-column-properties style:column-width="1.713cm" style:rel-column-width="97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4pt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5pt" fo:font-weight="bold" fo:background-color="#ffff00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5pt" fo:font-weight="bold" fo:background-color="#ffffff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fo:background-color="#ffff00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waga !</text:p>
      <text:p text:style-name="P3"/>
      <text:p text:style-name="P3">WAKACYJNA PROMOCJA </text:p>
      <text:p text:style-name="P3">NA WEJŚCIA JEDNORAZOWE </text:p>
      <text:p text:style-name="P3">I KARNETY OPEN!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pan text:style-name="T1">Wakacyjna <text:s/>promocja! </text:span><text:s/>Wejście jednorazowe <text:s/>fitness ( 1godz. zajęć) </text:p>
          </table:table-cell>
          <table:table-cell table:style-name="Tabela1.A1" office:value-type="string">
            <text:p text:style-name="P9">20zł</text:p>
          </table:table-cell>
        </table:table-row>
        <table:table-row>
          <table:table-cell table:style-name="Tabela1.A2" office:value-type="string">
            <text:p text:style-name="P11"><text:span text:style-name="T1">Wakacyjna promocja! </text:span><text:s/>Wejście jednorazowe fitness (1godz. Zajęć) + sauna</text:p>
          </table:table-cell>
          <table:table-cell table:style-name="Tabela1.A2" office:value-type="string">
            <text:p text:style-name="P9">25 zł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Wakacyjna promocja!!!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9">Karnet open fitness + siłownia + joga (ważny 30 dni) + sauna</text:p>
          </table:table-cell>
          <table:table-cell table:style-name="Tabela2.A2" office:value-type="string">
            <text:p text:style-name="P9">150 zł</text:p>
          </table:table-cell>
        </table:table-row>
        <table:table-row>
          <table:table-cell table:style-name="Tabela2.A2" office:value-type="string">
            <text:p text:style-name="P5">Karnet open fitness + siłownia + joga (ważny 21 dni) + sauna</text:p>
          </table:table-cell>
          <table:table-cell table:style-name="Tabela2.A2" office:value-type="string">
            <text:p text:style-name="P9">130 zł</text:p>
          </table:table-cell>
        </table:table-row>
        <table:table-row>
          <table:table-cell table:style-name="Tabela2.A2" office:value-type="string">
            <text:p text:style-name="P5">Karnet open fitness + siłownia + joga (ważny 14 dni) + sauna</text:p>
          </table:table-cell>
          <table:table-cell table:style-name="Tabela2.A2" office:value-type="string">
            <text:p text:style-name="P9">100 zł</text:p>
          </table:table-cell>
        </table:table-row>
        <table:table-row>
          <table:table-cell table:style-name="Tabela2.A2" office:value-type="string">
            <text:p text:style-name="P9">Karnet open fitness + siłownia + joga (ważny 7 dni) + sauna</text:p>
          </table:table-cell>
          <table:table-cell table:style-name="Tabela2.A2" office:value-type="string">
            <text:p text:style-name="P9">70 zł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<text:span text:style-name="T1">Wakacyjna promocja! <text:s/></text:span><text:s text:c="4"/>Wejście jednorazowe siłownia</text:p>
          </table:table-cell>
          <table:table-cell table:style-name="Tabela3.B1" office:value-type="string">
            <text:p text:style-name="P9">10 zł</text:p>
          </table:table-cell>
        </table:table-row>
        <table:table-row>
          <table:table-cell table:style-name="Tabela3.A2" office:value-type="string">
            <text:p text:style-name="P11"><text:span text:style-name="T1">Wakacyjna promocja! <text:s text:c="2"/></text:span>Wejście jednorazowe siłownia + sauna</text:p>
          </table:table-cell>
          <table:table-cell table:style-name="Tabela3.B2" office:value-type="string">
            <text:p text:style-name="P9">20 zł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Wakacyjna promocja!!!</text:p>
          </table:table-cell>
          <table:table-cell table:style-name="Tabela4.B1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6">Karnet open siłownia <text:s/>(ważny 30 dni) + sauna</text:p>
          </table:table-cell>
          <table:table-cell table:style-name="Tabela4.B2" office:value-type="string">
            <text:p text:style-name="P8">100 zł</text:p>
          </table:table-cell>
        </table:table-row>
        <table:table-row>
          <table:table-cell table:style-name="Tabela4.A2" office:value-type="string">
            <text:p text:style-name="P6">Karnet open siłownia <text:s/>(ważny 21 dni) + sauna</text:p>
          </table:table-cell>
          <table:table-cell table:style-name="Tabela4.B2" office:value-type="string">
            <text:p text:style-name="P8">90 zł</text:p>
          </table:table-cell>
        </table:table-row>
        <table:table-row>
          <table:table-cell table:style-name="Tabela4.A2" office:value-type="string">
            <text:p text:style-name="P6">Karnet open siłownia <text:s/>(ważny 14 dni) + sauna</text:p>
          </table:table-cell>
          <table:table-cell table:style-name="Tabela4.B2" office:value-type="string">
            <text:p text:style-name="P8">80 zł</text:p>
          </table:table-cell>
        </table:table-row>
        <table:table-row>
          <table:table-cell table:style-name="Tabela4.A2" office:value-type="string">
            <text:p text:style-name="P6">Karnet open siłownia <text:s/>(ważny 7 dni) + sauna</text:p>
          </table:table-cell>
          <table:table-cell table:style-name="Tabela4.B2" office:value-type="string">
            <text:p text:style-name="P8">60 z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Zapraszamy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36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1:46:58</meta:creation-date>
    <meta:print-date>2017-06-26T12:31:07.86</meta:print-date>
    <meta:document-statistic meta:table-count="4" meta:image-count="0" meta:object-count="0" meta:page-count="2" meta:paragraph-count="31" meta:word-count="147" meta:character-count="842"/>
    <dc:date>2017-06-26T12:46:08.93</dc:date>
    <meta:editing-duration>PT29M29S</meta:editing-duration>
    <meta:editing-cycles>1</meta:editing-cycles>
    <meta:generator>OpenOffice.org/3.4.1$Win32 OpenOffice.org_project/341m1$Build-9593</meta:generator>
  </office:meta>
</office:document-meta>
</file>